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2441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Počet</text:p>
          </table:table-cell>
          <table:table-cell office:value-type="string" table:style-name="ce1">
            <text:p>Expirace</text:p>
          </table:table-cell>
          <table:table-cell office:value-type="string" table:style-name="ce1">
            <text:p>Název zboží</text:p>
          </table:table-cell>
          <table:table-cell office:value-type="string" table:style-name="ce1">
            <text:p>Kategorie zboží</text:p>
          </table:table-cell>
          <table:table-cell office:value-type="string" table:style-name="ce1">
            <text:p>Výrobce</text:p>
          </table:table-cell>
          <table:table-cell office:value-type="string" table:style-name="ce6">
            <text:p>Jednotková nákupní cena na velkoobchod</text:p>
            <text:p>bez DPH</text:p>
          </table:table-cell>
          <table:table-cell office:value-type="string" table:style-name="ce1">
            <text:p>Celková hodnota zásob z Fa NC VO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4-08-28T00:00:00" table:style-name="ce7">
            <text:p>28.08.2024</text:p>
          </table:table-cell>
          <table:table-cell office:value-type="string" table:style-name="ce1">
            <text:p>PEDIGR.Shmackos multimix36g/3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string" table:style-name="ce2">
            <text:p>bez DPH</text:p>
          </table:table-cell>
          <table:table-cell office:value-type="float" office:value="534" table:style-name="ce3">
            <text:p>534,0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4-09-24T00:00:00" table:style-name="ce7">
            <text:p>24.09.2024</text:p>
          </table:table-cell>
          <table:table-cell office:value-type="string" table:style-name="ce1">
            <text:p>PEDIGREE Rodeo hovězí 70g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5.39" table:style-name="ce2">
            <text:p>25,39</text:p>
          </table:table-cell>
          <table:table-cell office:value-type="float" office:value="507.8" table:style-name="ce3">
            <text:p>507,8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4-10-02T00:00:00" table:style-name="ce7">
            <text:p>02.10.2024</text:p>
          </table:table-cell>
          <table:table-cell office:value-type="string" table:style-name="ce1">
            <text:p>FROLIC Chewy bones 17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0.74" table:style-name="ce2">
            <text:p>30,74</text:p>
          </table:table-cell>
          <table:table-cell office:value-type="float" office:value="737.76" table:style-name="ce3">
            <text:p>737,76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11-17T00:00:00" table:style-name="ce7">
            <text:p>17.11.2024</text:p>
          </table:table-cell>
          <table:table-cell office:value-type="string" table:style-name="ce1">
            <text:p>PEDIGREE Biscrok 200g/2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9.07" table:style-name="ce2">
            <text:p>29,07</text:p>
          </table:table-cell>
          <table:table-cell office:value-type="float" office:value="1918.6200000000001" table:style-name="ce3">
            <text:p>1 918,62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4-08-06T00:00:00" table:style-name="ce7">
            <text:p>06.08.2024</text:p>
          </table:table-cell>
          <table:table-cell office:value-type="string" table:style-name="ce1">
            <text:p>PEDIGREE Markies 150g/3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9.07" table:style-name="ce2">
            <text:p>29,07</text:p>
          </table:table-cell>
          <table:table-cell office:value-type="float" office:value="726.75" table:style-name="ce3">
            <text:p>726,75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4-10-05T00:00:00" table:style-name="ce7">
            <text:p>05.10.2024</text:p>
          </table:table-cell>
          <table:table-cell office:value-type="string" table:style-name="ce1">
            <text:p>PEDIGREE Denta Stix 77g/1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6.31" table:style-name="ce2">
            <text:p>26,31</text:p>
          </table:table-cell>
          <table:table-cell office:value-type="float" office:value="473.58" table:style-name="ce3">
            <text:p>473,58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4-11-01T00:00:00" table:style-name="ce7">
            <text:p>01.11.2024</text:p>
          </table:table-cell>
          <table:table-cell office:value-type="string" table:style-name="ce1">
            <text:p>PEDIGREE Denta Stix 110g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7.82" table:style-name="ce2">
            <text:p>37,82</text:p>
          </table:table-cell>
          <table:table-cell office:value-type="float" office:value="756.4" table:style-name="ce3">
            <text:p>756,4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4-09-29T00:00:00" table:style-name="ce7">
            <text:p>29.09.2024</text:p>
          </table:table-cell>
          <table:table-cell office:value-type="string" table:style-name="ce1">
            <text:p>PEDIGREE gr. Junior 50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40.479999999999997" table:style-name="ce2">
            <text:p>40,48</text:p>
          </table:table-cell>
          <table:table-cell office:value-type="float" office:value="485.76" table:style-name="ce3">
            <text:p>485,76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5-03-03T00:00:00" table:style-name="ce7">
            <text:p>03.03.2025</text:p>
          </table:table-cell>
          <table:table-cell office:value-type="string" table:style-name="ce1">
            <text:p>PED.ADULT kaps.hov.jeh.40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950000000000003" table:style-name="ce2">
            <text:p>38,95</text:p>
          </table:table-cell>
          <table:table-cell office:value-type="float" office:value="506.35" table:style-name="ce3">
            <text:p>506,35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4-09-21T00:00:00" table:style-name="ce7">
            <text:p>21.09.2024</text:p>
          </table:table-cell>
          <table:table-cell office:value-type="string" table:style-name="ce1">
            <text:p>Pedigree hovězí <text:s/>P 4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4.61" table:style-name="ce2">
            <text:p>24,61</text:p>
          </table:table-cell>
          <table:table-cell office:value-type="float" office:value="15356.64" table:style-name="ce3">
            <text:p>15 356,64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4-06-25T00:00:00" table:style-name="ce7">
            <text:p>25.06.2024</text:p>
          </table:table-cell>
          <table:table-cell office:value-type="string" table:style-name="ce1">
            <text:p>Pedigree Junior kuř. P4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4.61" table:style-name="ce2">
            <text:p>24,61</text:p>
          </table:table-cell>
          <table:table-cell office:value-type="float" office:value="5340.37" table:style-name="ce3">
            <text:p>5 340,37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5-01-21T00:00:00" table:style-name="ce7">
            <text:p>21.01.2025</text:p>
          </table:table-cell>
          <table:table-cell office:value-type="string" table:style-name="ce1">
            <text:p>PED.JUNI.výh.menu kaps.40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950000000000003" table:style-name="ce2">
            <text:p>38,95</text:p>
          </table:table-cell>
          <table:table-cell office:value-type="float" office:value="1012.7" table:style-name="ce3">
            <text:p>1 012,70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5-02-19T00:00:00" table:style-name="ce7">
            <text:p>19.02.2025</text:p>
          </table:table-cell>
          <table:table-cell office:value-type="string" table:style-name="ce1">
            <text:p>PED.ADULT kaps.kuř.hov.40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950000000000003" table:style-name="ce2">
            <text:p>38,95</text:p>
          </table:table-cell>
          <table:table-cell office:value-type="float" office:value="3038.1000000000004" table:style-name="ce3">
            <text:p>3 038,1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5-02-27T00:00:00" table:style-name="ce7">
            <text:p>27.02.2025</text:p>
          </table:table-cell>
          <table:table-cell office:value-type="string" table:style-name="ce1">
            <text:p>PEDIG JUN.kuře kaps.1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1.13" table:style-name="ce2">
            <text:p>11,13</text:p>
          </table:table-cell>
          <table:table-cell office:value-type="float" office:value="267.12" table:style-name="ce3">
            <text:p>267,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11-06T00:00:00" table:style-name="ce7">
            <text:p>06.11.2024</text:p>
          </table:table-cell>
          <table:table-cell office:value-type="string" table:style-name="ce1">
            <text:p>PED.ADULT kaps.hov.jehn1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1.13" table:style-name="ce2">
            <text:p>11,13</text:p>
          </table:table-cell>
          <table:table-cell office:value-type="float" office:value="801.36" table:style-name="ce3">
            <text:p>801,36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5-04-16T00:00:00" table:style-name="ce7">
            <text:p>16.04.2025</text:p>
          </table:table-cell>
          <table:table-cell office:value-type="string" table:style-name="ce1">
            <text:p>PED.ADULT kaps.kuř.zel.1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1.13" table:style-name="ce2">
            <text:p>11,13</text:p>
          </table:table-cell>
          <table:table-cell office:value-type="float" office:value="1068.48" table:style-name="ce3">
            <text:p>1 068,48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5-04-01T00:00:00" table:style-name="ce7">
            <text:p>01.04.2025</text:p>
          </table:table-cell>
          <table:table-cell office:value-type="string" table:style-name="ce1">
            <text:p>PED.ADULT kaps.hovězí 1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1.13" table:style-name="ce2">
            <text:p>11,13</text:p>
          </table:table-cell>
          <table:table-cell office:value-type="float" office:value="267.12" table:style-name="ce3">
            <text:p>267,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03-21T00:00:00" table:style-name="ce7">
            <text:p>21.03.2024</text:p>
          </table:table-cell>
          <table:table-cell office:value-type="string" table:style-name="ce1">
            <text:p>CHAPPI DRY hov.drůb.500g/12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23.99" table:style-name="ce2">
            <text:p>23,99</text:p>
          </table:table-cell>
          <table:table-cell office:value-type="float" office:value="575.76" table:style-name="ce3">
            <text:p>575,76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11-15T00:00:00" table:style-name="ce7">
            <text:p>15.11.2024</text:p>
          </table:table-cell>
          <table:table-cell office:value-type="string" table:style-name="ce1">
            <text:p>WHIS.DRY hov.polš.300g/1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4.35" table:style-name="ce2">
            <text:p>34,35</text:p>
          </table:table-cell>
          <table:table-cell office:value-type="float" office:value="480.90000000000003" table:style-name="ce3">
            <text:p>480,9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4-08-07T00:00:00" table:style-name="ce7">
            <text:p>07.08.2024</text:p>
          </table:table-cell>
          <table:table-cell office:value-type="string" table:style-name="ce1">
            <text:p>WHISKAS DRY kuř.polš. 300g/1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4.35" table:style-name="ce2">
            <text:p>34,35</text:p>
          </table:table-cell>
          <table:table-cell office:value-type="float" office:value="480.90000000000003" table:style-name="ce3">
            <text:p>480,90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4-11-14T00:00:00" table:style-name="ce7">
            <text:p>14.11.2024</text:p>
          </table:table-cell>
          <table:table-cell office:value-type="string" table:style-name="ce1">
            <text:p>WHISKAS DRY junior kuř300g/1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4.35" table:style-name="ce2">
            <text:p>34,35</text:p>
          </table:table-cell>
          <table:table-cell office:value-type="float" office:value="1923.6000000000001" table:style-name="ce3">
            <text:p>1 923,60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4-11-15T00:00:00" table:style-name="ce7">
            <text:p>15.11.2024</text:p>
          </table:table-cell>
          <table:table-cell office:value-type="string" table:style-name="ce1">
            <text:p>Whiskas kuř.v žel. kap100g/24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1.63" table:style-name="ce2">
            <text:p>11,63</text:p>
          </table:table-cell>
          <table:table-cell office:value-type="float" office:value="279.12" table:style-name="ce3">
            <text:p>279,12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09-19T00:00:00" table:style-name="ce7">
            <text:p>19.09.2024</text:p>
          </table:table-cell>
          <table:table-cell office:value-type="string" table:style-name="ce1">
            <text:p>WHIS.kaps.jun.ve šťávě 400/13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41.17" table:style-name="ce2">
            <text:p>41,17</text:p>
          </table:table-cell>
          <table:table-cell office:value-type="float" office:value="535.21" table:style-name="ce3">
            <text:p>535,21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5-04-01T00:00:00" table:style-name="ce7">
            <text:p>01.04.2025</text:p>
          </table:table-cell>
          <table:table-cell office:value-type="string" table:style-name="ce1">
            <text:p>WHIS.kaps.jun.ve šťávě 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41.17" table:style-name="ce2">
            <text:p>41,17</text:p>
          </table:table-cell>
          <table:table-cell office:value-type="float" office:value="2140.84" table:style-name="ce3">
            <text:p>2 140,84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5-02-27T00:00:00" table:style-name="ce7">
            <text:p>27.02.2025</text:p>
          </table:table-cell>
          <table:table-cell office:value-type="string" table:style-name="ce1">
            <text:p>WHIS.kaps.menu kr.om.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1512.0300000000002" table:style-name="ce3">
            <text:p>1 512,03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5-04-24T00:00:00" table:style-name="ce7">
            <text:p>24.04.2025</text:p>
          </table:table-cell>
          <table:table-cell office:value-type="string" table:style-name="ce1">
            <text:p>WHIS.kaps.drůb.výběr 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4032.0800000000004" table:style-name="ce3">
            <text:p>4 032,08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5-03-16T00:00:00" table:style-name="ce7">
            <text:p>16.03.2025</text:p>
          </table:table-cell>
          <table:table-cell office:value-type="string" table:style-name="ce1">
            <text:p>WHIS kaps.mas.výběr 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5040.1000000000004" table:style-name="ce3">
            <text:p>5 040,1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5-04-13T00:00:00" table:style-name="ce7">
            <text:p>13.04.2025</text:p>
          </table:table-cell>
          <table:table-cell office:value-type="string" table:style-name="ce1">
            <text:p>Whiskas kaps.hov.krém.85g/2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10.95" table:style-name="ce2">
            <text:p>10,95</text:p>
          </table:table-cell>
          <table:table-cell office:value-type="float" office:value="306.59999999999997" table:style-name="ce3">
            <text:p>306,60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5-02-13T00:00:00" table:style-name="ce7">
            <text:p>13.02.2025</text:p>
          </table:table-cell>
          <table:table-cell office:value-type="string" table:style-name="ce1">
            <text:p>Whisk Casser.klas4pack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1008.0200000000001" table:style-name="ce3">
            <text:p>1 008,02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5-01-18T00:00:00" table:style-name="ce7">
            <text:p>18.01.2025</text:p>
          </table:table-cell>
          <table:table-cell office:value-type="string" table:style-name="ce1">
            <text:p>Whisk Casser.drůb4pack34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Mars Czech s. r. o.</text:p>
          </table:table-cell>
          <table:table-cell office:value-type="float" office:value="38.770000000000003" table:style-name="ce2">
            <text:p>38,77</text:p>
          </table:table-cell>
          <table:table-cell office:value-type="float" office:value="1008.0200000000001" table:style-name="ce3">
            <text:p>1 008,02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5-06-30T00:00:00" table:style-name="ce7">
            <text:p>30.06.2025</text:p>
          </table:table-cell>
          <table:table-cell office:value-type="string" table:style-name="ce1">
            <text:p>FRISKIES ADULT PES 4x100g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1.9" table:style-name="ce2">
            <text:p>31,90</text:p>
          </table:table-cell>
          <table:table-cell office:value-type="float" office:value="957" table:style-name="ce3">
            <text:p>957,0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DARL.PES mas.gran.50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3.5" table:style-name="ce2">
            <text:p>33,50</text:p>
          </table:table-cell>
          <table:table-cell office:value-type="float" office:value="402" table:style-name="ce3">
            <text:p>402,0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4-07-30T00:00:00" table:style-name="ce7">
            <text:p>30.07.2024</text:p>
          </table:table-cell>
          <table:table-cell office:value-type="string" table:style-name="ce1">
            <text:p>DARL.PES drůb.gran.50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3.5" table:style-name="ce2">
            <text:p>33,50</text:p>
          </table:table-cell>
          <table:table-cell office:value-type="float" office:value="402" table:style-name="ce3">
            <text:p>402,0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DENTALIFE SMALL 7ls 115g/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40.630000000000003" table:style-name="ce2">
            <text:p>40,63</text:p>
          </table:table-cell>
          <table:table-cell office:value-type="float" office:value="243.78000000000003" table:style-name="ce3">
            <text:p>243,78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7">
            <text:p>30.09.2024,30.10.24</text:p>
          </table:table-cell>
          <table:table-cell office:value-type="string" table:style-name="ce1">
            <text:p>DENTALIFE MEDIUM 5ls 115g/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40.630000000000003" table:style-name="ce2">
            <text:p>40,63</text:p>
          </table:table-cell>
          <table:table-cell office:value-type="float" office:value="1706.46" table:style-name="ce3">
            <text:p>1 706,46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4-08-30T00:00:00" table:style-name="ce7">
            <text:p>30.08.2024</text:p>
          </table:table-cell>
          <table:table-cell office:value-type="string" table:style-name="ce1">
            <text:p>DENTALIFE LARGE 4ls 142g/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40.630000000000003" table:style-name="ce2">
            <text:p>40,63</text:p>
          </table:table-cell>
          <table:table-cell office:value-type="float" office:value="1218.9000000000001" table:style-name="ce3">
            <text:p>1 218,9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4-08-30T00:00:00" table:style-name="ce7">
            <text:p>30.08.2024</text:p>
          </table:table-cell>
          <table:table-cell office:value-type="string" table:style-name="ce1">
            <text:p>Purina One pes hov.gr.800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69" table:style-name="ce2">
            <text:p>69,00</text:p>
          </table:table-cell>
          <table:table-cell office:value-type="float" office:value="12834" table:style-name="ce3">
            <text:p>12 834,00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Purina One pes kuř.gr.800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69" table:style-name="ce2">
            <text:p>69,00</text:p>
          </table:table-cell>
          <table:table-cell office:value-type="float" office:value="17043" table:style-name="ce3">
            <text:p>17 043,0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4-11-30T00:00:00" table:style-name="ce7">
            <text:p>30.11.2024</text:p>
          </table:table-cell>
          <table:table-cell office:value-type="string" table:style-name="ce1">
            <text:p>FRIS.PESjun.gran.50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5" table:style-name="ce2">
            <text:p>35,00</text:p>
          </table:table-cell>
          <table:table-cell office:value-type="float" office:value="1260" table:style-name="ce3">
            <text:p>1 260,0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FRIS.PES bal.gran.50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5" table:style-name="ce2">
            <text:p>35,00</text:p>
          </table:table-cell>
          <table:table-cell office:value-type="float" office:value="1260" table:style-name="ce3">
            <text:p>1 260,0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4-02-28T00:00:00" table:style-name="ce7">
            <text:p>28.02.2024</text:p>
          </table:table-cell>
          <table:table-cell office:value-type="string" table:style-name="ce1">
            <text:p>FRIS.PES dent.fres. S <text:s/>110g/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28.2" table:style-name="ce2">
            <text:p>28,20</text:p>
          </table:table-cell>
          <table:table-cell office:value-type="float" office:value="733.19999999999993" table:style-name="ce3">
            <text:p>733,20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4-05-30T00:00:00" table:style-name="ce7">
            <text:p>30.05.2024</text:p>
          </table:table-cell>
          <table:table-cell office:value-type="string" table:style-name="ce1">
            <text:p>ADVENTUROS Strips 90g/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0" table:style-name="ce2">
            <text:p>30,00</text:p>
          </table:table-cell>
          <table:table-cell office:value-type="float" office:value="180" table:style-name="ce3">
            <text:p>180,0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5-02-28T00:00:00" table:style-name="ce7">
            <text:p>28.02.2025</text:p>
          </table:table-cell>
          <table:table-cell office:value-type="string" table:style-name="ce1">
            <text:p>Gourmet kočka kuřecí P 85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2.8" table:style-name="ce2">
            <text:p>12,80</text:p>
          </table:table-cell>
          <table:table-cell office:value-type="float" office:value="307.20000000000005" table:style-name="ce3">
            <text:p>307,20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08-30T00:00:00" table:style-name="ce7">
            <text:p>30.08.2024</text:p>
          </table:table-cell>
          <table:table-cell office:value-type="string" table:style-name="ce1">
            <text:p>Felix Fan.kuř.hov.želé340g/12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51.02" table:style-name="ce2">
            <text:p>51,02</text:p>
          </table:table-cell>
          <table:table-cell office:value-type="float" office:value="561.22" table:style-name="ce3">
            <text:p>561,22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5-01-30T00:00:00" table:style-name="ce7">
            <text:p>30.01.2025</text:p>
          </table:table-cell>
          <table:table-cell office:value-type="string" table:style-name="ce1">
            <text:p>Felix Fant.los.plat.žel34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51.02" table:style-name="ce2">
            <text:p>51,02</text:p>
          </table:table-cell>
          <table:table-cell office:value-type="float" office:value="1224.48" table:style-name="ce3">
            <text:p>1 224,4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4-11-30T00:00:00" table:style-name="ce7">
            <text:p>30.11.2024</text:p>
          </table:table-cell>
          <table:table-cell office:value-type="string" table:style-name="ce1">
            <text:p>Felix Sens.tres.sar.om.34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5" table:style-name="ce2">
            <text:p>35,00</text:p>
          </table:table-cell>
          <table:table-cell office:value-type="float" office:value="12215" table:style-name="ce3">
            <text:p>12 215,0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5-02-28T00:00:00" table:style-name="ce7">
            <text:p>28.02.2025</text:p>
          </table:table-cell>
          <table:table-cell office:value-type="string" table:style-name="ce1">
            <text:p>FRISK. KOČ. kaps.rybí <text:s/>4x85g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1.91" table:style-name="ce2">
            <text:p>31,91</text:p>
          </table:table-cell>
          <table:table-cell office:value-type="float" office:value="765.84" table:style-name="ce3">
            <text:p>765,84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5-02-28T00:00:00" table:style-name="ce7">
            <text:p>28.02.2025</text:p>
          </table:table-cell>
          <table:table-cell office:value-type="string" table:style-name="ce1">
            <text:p>FELIX Fantastic kuře ž. 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3.41" table:style-name="ce2">
            <text:p>13,41</text:p>
          </table:table-cell>
          <table:table-cell office:value-type="float" office:value="348.66" table:style-name="ce3">
            <text:p>348,66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7">
            <text:p>31.01.2025,30.4.25</text:p>
          </table:table-cell>
          <table:table-cell office:value-type="string" table:style-name="ce1">
            <text:p>FELIX Fantastic hovězí 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3.41" table:style-name="ce2">
            <text:p>13,41</text:p>
          </table:table-cell>
          <table:table-cell office:value-type="float" office:value="1743.3" table:style-name="ce3">
            <text:p>1 743,3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7">
            <text:p>15.05.2024,30.04.25</text:p>
          </table:table-cell>
          <table:table-cell office:value-type="string" table:style-name="ce1">
            <text:p>FELIX Fantastic losos ž.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3.41" table:style-name="ce2">
            <text:p>13,41</text:p>
          </table:table-cell>
          <table:table-cell office:value-type="float" office:value="1743.3" table:style-name="ce3">
            <text:p>1 743,3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5-03-03T00:00:00" table:style-name="ce7">
            <text:p>03.03.2025</text:p>
          </table:table-cell>
          <table:table-cell office:value-type="string" table:style-name="ce1">
            <text:p>FELIX Sensati Jellies85g/26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1.99" table:style-name="ce2">
            <text:p>11,99</text:p>
          </table:table-cell>
          <table:table-cell office:value-type="float" office:value="2014.32" table:style-name="ce3">
            <text:p>2 014,32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4-11-30T00:00:00" table:style-name="ce7">
            <text:p>30.11.2024</text:p>
          </table:table-cell>
          <table:table-cell office:value-type="string" table:style-name="ce1">
            <text:p>FELIX Party mix originál60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22.17" table:style-name="ce2">
            <text:p>22,17</text:p>
          </table:table-cell>
          <table:table-cell office:value-type="float" office:value="177.36" table:style-name="ce3">
            <text:p>177,3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4-10-30T00:00:00" table:style-name="ce7">
            <text:p>30.10.2024</text:p>
          </table:table-cell>
          <table:table-cell office:value-type="string" table:style-name="ce1">
            <text:p>FELIX Party mixed grill 60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22.28" table:style-name="ce2">
            <text:p>22,28</text:p>
          </table:table-cell>
          <table:table-cell office:value-type="float" office:value="356.48" table:style-name="ce3">
            <text:p>356,48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5-05-31T00:00:00" table:style-name="ce7">
            <text:p>31.05.2025</text:p>
          </table:table-cell>
          <table:table-cell office:value-type="string" table:style-name="ce1">
            <text:p>FRISK.KOČ. kaps.kuřecí 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8.35" table:style-name="ce2">
            <text:p>8,35</text:p>
          </table:table-cell>
          <table:table-cell office:value-type="float" office:value="6295.9" table:style-name="ce3">
            <text:p>6 295,9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5-05-31T00:00:00" table:style-name="ce7">
            <text:p>31.05.2025</text:p>
          </table:table-cell>
          <table:table-cell office:value-type="string" table:style-name="ce1">
            <text:p>FRISK.KOČ. kaps. losos <text:s/>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8.35" table:style-name="ce2">
            <text:p>8,35</text:p>
          </table:table-cell>
          <table:table-cell office:value-type="float" office:value="434.2" table:style-name="ce3">
            <text:p>434,2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5-04-30T00:00:00" table:style-name="ce7">
            <text:p>30.04.2025</text:p>
          </table:table-cell>
          <table:table-cell office:value-type="string" table:style-name="ce1">
            <text:p>FRISK.KOČ. kaps. hovězí 85g/26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8.35" table:style-name="ce2">
            <text:p>8,35</text:p>
          </table:table-cell>
          <table:table-cell office:value-type="float" office:value="434.2" table:style-name="ce3">
            <text:p>434,2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4-07-30T00:00:00" table:style-name="ce7">
            <text:p>30.07.2024</text:p>
          </table:table-cell>
          <table:table-cell office:value-type="string" table:style-name="ce1">
            <text:p>FRIS.KOČ.kuř.zel.gr.300g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26.5" table:style-name="ce2">
            <text:p>26,50</text:p>
          </table:table-cell>
          <table:table-cell office:value-type="float" office:value="265" table:style-name="ce3">
            <text:p>265,0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5-03-03T00:00:00" table:style-name="ce7">
            <text:p>03.03.2025</text:p>
          </table:table-cell>
          <table:table-cell office:value-type="string" table:style-name="ce1">
            <text:p>Felix Fantastic rybí 340g/12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35" table:style-name="ce2">
            <text:p>35,00</text:p>
          </table:table-cell>
          <table:table-cell office:value-type="float" office:value="8820" table:style-name="ce3">
            <text:p>8 820,0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5-04-30T00:00:00" table:style-name="ce7">
            <text:p>30.04.2025</text:p>
          </table:table-cell>
          <table:table-cell office:value-type="string" table:style-name="ce1">
            <text:p>Felix Sensations Sauc.340g/12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51.02" table:style-name="ce2">
            <text:p>51,02</text:p>
          </table:table-cell>
          <table:table-cell office:value-type="float" office:value="1836.72" table:style-name="ce3">
            <text:p>1 836,72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7">
            <text:p>30.04.2025,31.05.25</text:p>
          </table:table-cell>
          <table:table-cell office:value-type="string" table:style-name="ce1">
            <text:p>FRIS.KAPS.PES jeh+mrkev100g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0.57" table:style-name="ce2">
            <text:p>10,57</text:p>
          </table:table-cell>
          <table:table-cell office:value-type="float" office:value="1268.4000000000001" table:style-name="ce3">
            <text:p>1 268,4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4-10-30T00:00:00" table:style-name="ce7">
            <text:p>30.10.2024</text:p>
          </table:table-cell>
          <table:table-cell office:value-type="string" table:style-name="ce1">
            <text:p>Purina One kočka junior85g/26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2.7" table:style-name="ce2">
            <text:p>12,70</text:p>
          </table:table-cell>
          <table:table-cell office:value-type="float" office:value="1651" table:style-name="ce3">
            <text:p>1 651,0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5-04-30T00:00:00" table:style-name="ce7">
            <text:p>30.04.2025</text:p>
          </table:table-cell>
          <table:table-cell office:value-type="string" table:style-name="ce1">
            <text:p>FRIS.KAPS.PES kuř+mrkev100g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0.57" table:style-name="ce2">
            <text:p>10,57</text:p>
          </table:table-cell>
          <table:table-cell office:value-type="float" office:value="1691.2" table:style-name="ce3">
            <text:p>1 691,2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5-02-28T00:00:00" table:style-name="ce7">
            <text:p>28.02.2025</text:p>
          </table:table-cell>
          <table:table-cell office:value-type="string" table:style-name="ce1">
            <text:p>FRIS.KAPS.PES hov+bram.100g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Nestlé Česko - PETFOOD</text:p>
          </table:table-cell>
          <table:table-cell office:value-type="float" office:value="10.57" table:style-name="ce2">
            <text:p>10,57</text:p>
          </table:table-cell>
          <table:table-cell office:value-type="float" office:value="845.6" table:style-name="ce3">
            <text:p>845,6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4-01-20T00:00:00" table:style-name="ce7">
            <text:p>20.01.2024</text:p>
          </table:table-cell>
          <table:table-cell office:value-type="string" table:style-name="ce1">
            <text:p>PAMLS <text:s/>kapsičky PES 4x100g/13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Partner in Pet Food CZ s.r.o.</text:p>
          </table:table-cell>
          <table:table-cell office:value-type="float" office:value="24.71" table:style-name="ce2">
            <text:p>24,71</text:p>
          </table:table-cell>
          <table:table-cell office:value-type="float" office:value="6449.31" table:style-name="ce3">
            <text:p>6 449,31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VIT Beef Stick jehněčí 1ks/5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9" table:style-name="ce2">
            <text:p>9,00</text:p>
          </table:table-cell>
          <table:table-cell office:value-type="float" office:value="450" table:style-name="ce3">
            <text:p>450,00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4-07-30T00:00:00" table:style-name="ce7">
            <text:p>30.07.2024</text:p>
          </table:table-cell>
          <table:table-cell office:value-type="string" table:style-name="ce1">
            <text:p>VIT Beef Stick krůtí 1ks/50 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9" table:style-name="ce2">
            <text:p>9,00</text:p>
          </table:table-cell>
          <table:table-cell office:value-type="float" office:value="450" table:style-name="ce3">
            <text:p>450,00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4-09-30T00:00:00" table:style-name="ce7">
            <text:p>30.09.2024</text:p>
          </table:table-cell>
          <table:table-cell office:value-type="string" table:style-name="ce1">
            <text:p>VIT Beef Stick Nízkotuč.12g/5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9" table:style-name="ce2">
            <text:p>9,00</text:p>
          </table:table-cell>
          <table:table-cell office:value-type="float" office:value="450" table:style-name="ce3">
            <text:p>450,00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4-08-30T00:00:00" table:style-name="ce7">
            <text:p>30.08.2024</text:p>
          </table:table-cell>
          <table:table-cell office:value-type="string" table:style-name="ce1">
            <text:p>VIT Cat Stick platýz 3ks 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16.100000000000001" table:style-name="ce2">
            <text:p>16,10</text:p>
          </table:table-cell>
          <table:table-cell office:value-type="float" office:value="322" table:style-name="ce3">
            <text:p>322,00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4-12-30T00:00:00" table:style-name="ce7">
            <text:p>30.12.2024</text:p>
          </table:table-cell>
          <table:table-cell office:value-type="string" table:style-name="ce1">
            <text:p>AK kost žvýk.8cm 3ks kůže/21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AKINU CZ s.r.o.</text:p>
          </table:table-cell>
          <table:table-cell office:value-type="float" office:value="24.71" table:style-name="ce2">
            <text:p>24,71</text:p>
          </table:table-cell>
          <table:table-cell office:value-type="float" office:value="518.91" table:style-name="ce3">
            <text:p>518,9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table:style-name="ce8"/>
          <table:table-cell office:value-type="string" table:style-name="ce1">
            <text:p>POLLY andulka 80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8.4" table:style-name="ce4">
            <text:p>38,40</text:p>
          </table:table-cell>
          <table:table-cell office:value-type="float" office:value="1152" table:style-name="ce4">
            <text:p>1 152,0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,00</text:p>
          </table:table-cell>
          <table:table-cell table:style-name="ce8"/>
          <table:table-cell office:value-type="string" table:style-name="ce1">
            <text:p>PEPE křeček 75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3.6" table:style-name="ce4">
            <text:p>33,60</text:p>
          </table:table-cell>
          <table:table-cell office:value-type="float" office:value="672" table:style-name="ce4">
            <text:p>672,0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,00</text:p>
          </table:table-cell>
          <table:table-cell table:style-name="ce8"/>
          <table:table-cell office:value-type="string" table:style-name="ce1">
            <text:p>PEPE morče 75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3.6" table:style-name="ce4">
            <text:p>33,60</text:p>
          </table:table-cell>
          <table:table-cell office:value-type="float" office:value="504" table:style-name="ce4">
            <text:p>504,00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,00</text:p>
          </table:table-cell>
          <table:table-cell table:style-name="ce8"/>
          <table:table-cell office:value-type="string" table:style-name="ce1">
            <text:p>PEPE králík 75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2.4" table:style-name="ce4">
            <text:p>32,40</text:p>
          </table:table-cell>
          <table:table-cell office:value-type="float" office:value="486" table:style-name="ce4">
            <text:p>486,00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,00</text:p>
          </table:table-cell>
          <table:table-cell table:style-name="ce8"/>
          <table:table-cell office:value-type="string" table:style-name="ce1">
            <text:p>PEPE special koktejl 50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7.200000000000003" table:style-name="ce4">
            <text:p>37,20</text:p>
          </table:table-cell>
          <table:table-cell office:value-type="float" office:value="1488" table:style-name="ce4">
            <text:p>1 488,00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,00</text:p>
          </table:table-cell>
          <table:table-cell table:style-name="ce8"/>
          <table:table-cell office:value-type="string" table:style-name="ce1">
            <text:p>HF hlodavec křupky 150g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18" table:style-name="ce4">
            <text:p>18,00</text:p>
          </table:table-cell>
          <table:table-cell office:value-type="float" office:value="360" table:style-name="ce4">
            <text:p>360,0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,00</text:p>
          </table:table-cell>
          <table:table-cell table:style-name="ce8"/>
          <table:table-cell office:value-type="string" table:style-name="ce1">
            <text:p>Kracker andulka mer+.fík2ks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6.5" table:style-name="ce4">
            <text:p>26,50</text:p>
          </table:table-cell>
          <table:table-cell office:value-type="float" office:value="795" table:style-name="ce4">
            <text:p>795,0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,00</text:p>
          </table:table-cell>
          <table:table-cell table:style-name="ce8"/>
          <table:table-cell office:value-type="string" table:style-name="ce1">
            <text:p>Kracker králík zel+řepa2ks/10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8" table:style-name="ce4">
            <text:p>28,00</text:p>
          </table:table-cell>
          <table:table-cell office:value-type="float" office:value="1120" table:style-name="ce4">
            <text:p>1 120,00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,00</text:p>
          </table:table-cell>
          <table:table-cell table:style-name="ce8"/>
          <table:table-cell office:value-type="string" table:style-name="ce1">
            <text:p>Kracker králík ovoce+bez2ks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8" table:style-name="ce4">
            <text:p>28,00</text:p>
          </table:table-cell>
          <table:table-cell office:value-type="float" office:value="1400" table:style-name="ce4">
            <text:p>1 400,00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,00</text:p>
          </table:table-cell>
          <table:table-cell table:style-name="ce8"/>
          <table:table-cell office:value-type="string" table:style-name="ce1">
            <text:p>Kracker křeček ovoc+vloč2ks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8" table:style-name="ce4">
            <text:p>28,00</text:p>
          </table:table-cell>
          <table:table-cell office:value-type="float" office:value="560" table:style-name="ce4">
            <text:p>560,0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,00</text:p>
          </table:table-cell>
          <table:table-cell table:style-name="ce8"/>
          <table:table-cell office:value-type="string" table:style-name="ce1">
            <text:p>VIT VitaGarden slunečn.500g/1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6.4" table:style-name="ce4">
            <text:p>26,40</text:p>
          </table:table-cell>
          <table:table-cell office:value-type="float" office:value="475.2" table:style-name="ce4">
            <text:p>475,20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,00</text:p>
          </table:table-cell>
          <table:table-cell table:style-name="ce8"/>
          <table:table-cell office:value-type="string" table:style-name="ce1">
            <text:p>VIT VitaGarden směs kr.1,5k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48" table:style-name="ce4">
            <text:p>48,00</text:p>
          </table:table-cell>
          <table:table-cell office:value-type="float" office:value="720" table:style-name="ce4">
            <text:p>720,00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,00</text:p>
          </table:table-cell>
          <table:table-cell table:style-name="ce8"/>
          <table:table-cell office:value-type="string" table:style-name="ce1">
            <text:p>VIT VitaGarden slunečn.1k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49.2" table:style-name="ce4">
            <text:p>49,20</text:p>
          </table:table-cell>
          <table:table-cell office:value-type="float" office:value="836.40000000000009" table:style-name="ce4">
            <text:p>836,40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,00</text:p>
          </table:table-cell>
          <table:table-cell table:style-name="ce8"/>
          <table:table-cell office:value-type="string" table:style-name="ce1">
            <text:p>VIT VitaGarden 6 loj.koule/18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0" table:style-name="ce4">
            <text:p>30,00</text:p>
          </table:table-cell>
          <table:table-cell office:value-type="float" office:value="540" table:style-name="ce4">
            <text:p>540,00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,00</text:p>
          </table:table-cell>
          <table:table-cell table:style-name="ce8"/>
          <table:table-cell office:value-type="string" table:style-name="ce1">
            <text:p>VIT Green Rolls hlodavec300g/8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32" table:style-name="ce4">
            <text:p>32,00</text:p>
          </table:table-cell>
          <table:table-cell office:value-type="float" office:value="256" table:style-name="ce4">
            <text:p>256,00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,00</text:p>
          </table:table-cell>
          <table:table-cell table:style-name="ce8"/>
          <table:table-cell office:value-type="string" table:style-name="ce1">
            <text:p>Kracker morče med+špal.2ks/10!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8" table:style-name="ce4">
            <text:p>28,00</text:p>
          </table:table-cell>
          <table:table-cell office:value-type="float" office:value="840" table:style-name="ce4">
            <text:p>840,00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,00</text:p>
          </table:table-cell>
          <table:table-cell table:style-name="ce8"/>
          <table:table-cell office:value-type="string" table:style-name="ce1">
            <text:p>Kracker morče ovoce+vloč2ks/1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8" table:style-name="ce4">
            <text:p>28,00</text:p>
          </table:table-cell>
          <table:table-cell office:value-type="float" office:value="1120" table:style-name="ce4">
            <text:p>1 120,00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,00</text:p>
          </table:table-cell>
          <table:table-cell table:style-name="ce8"/>
          <table:table-cell office:value-type="string" table:style-name="ce1">
            <text:p>Hobby Vit Hlodavec sp.400g/20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29.4" table:style-name="ce4">
            <text:p>29,40</text:p>
          </table:table-cell>
          <table:table-cell office:value-type="float" office:value="2352" table:style-name="ce4">
            <text:p>2 352,00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,00</text:p>
          </table:table-cell>
          <table:table-cell table:style-name="ce8"/>
          <table:table-cell office:value-type="string" table:style-name="ce1">
            <text:p>POLLY střed. papoušek 80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44.4" table:style-name="ce4">
            <text:p>44,40</text:p>
          </table:table-cell>
          <table:table-cell office:value-type="float" office:value="2442" table:style-name="ce4">
            <text:p>2 442,00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,00</text:p>
          </table:table-cell>
          <table:table-cell table:style-name="ce8"/>
          <table:table-cell office:value-type="string" table:style-name="ce1">
            <text:p>POLLY střed. papoušek 800g/5</text:p>
          </table:table-cell>
          <table:table-cell office:value-type="string" table:style-name="ce1">
            <text:p>Potrava pro zvířata</text:p>
          </table:table-cell>
          <table:table-cell office:value-type="string" table:style-name="ce1">
            <text:p>Vitakraft CHOVEX s.r.o.</text:p>
          </table:table-cell>
          <table:table-cell office:value-type="float" office:value="44.4" table:style-name="ce4">
            <text:p>44,40</text:p>
          </table:table-cell>
          <table:table-cell office:value-type="float" office:value="2442" table:style-name="ce4">
            <text:p>2 442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0ks</text:p>
          </table:table-cell>
          <table:table-cell table:style-name="ce9"/>
          <table:table-cell office:value-type="string" table:style-name="ce1">
            <text:p>Zvířecí hračky a doplňky</text:p>
          </table:table-cell>
          <table:table-cell table:number-columns-repeated="2" table:style-name="ce1"/>
          <table:table-cell office:value-type="float" office:value="30" table:style-name="ce4">
            <text:p>30,00</text:p>
          </table:table-cell>
          <table:table-cell office:value-type="float" office:value="3000" table:style-name="ce4">
            <text:p>3 000,00</text:p>
          </table:table-cell>
          <table:table-cell table:number-columns-repeated="16377"/>
        </table:table-row>
        <table:table-row table:style-name="ro2">
          <table:table-cell office:value-type="float" office:value="6207" table:formula="of:=SUM([.A2:.A91])" table:style-name="ce10">
            <text:p>6207</text:p>
          </table:table-cell>
          <table:table-cell table:number-columns-repeated="5" table:style-name="ce1"/>
          <table:table-cell office:value-type="float" office:value="168562.63" table:formula="of:=SUM([.G2:.G91])" table:style-name="ce5">
            <text:p>168 562,63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živatel</meta:initial-creator>
    <dc:creator>Uživatel</dc:creator>
    <meta:creation-date>2024-06-21T07:59:14Z</meta:creation-date>
    <dc:date>2024-06-24T11:02:45Z</dc:date>
  </office:meta>
</office:document-meta>
</file>